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ple-system" svg:font-family="apple-system, BlinkMacSystemFont, quo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text-indent="0cm" style:auto-text-indent="false" fo:background-color="transparent" fo:padding="0cm" fo:border="none"/>
    </style:style>
    <style:style style:name="T1" style:family="text">
      <style:text-properties fo:color="#212529" style:font-name="apple-system"/>
    </style:style>
    <style:style style:name="T2" style:family="text">
      <style:text-properties fo:color="#212529" style:font-name="apple-system" fo:font-size="12pt" fo:font-weight="bold" fo:background-color="transparent" loext:char-shading-value="0" loext:padding="0cm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2">MICHEL – ANGE, </text:span></text:span><text:span text:style-name="T1">L’esclave des jardins de Boboli, dit l’Atlas, 278 cm, 1519</text:span></text:p>
      <text:p text:style-name="P1"><text:span text:style-name="Strong_20_Emphasis"><text:span text:style-name="T2">Jackson POLLOCK, </text:span></text:span><text:span text:style-name="T1">photographie de l’artiste travaillant de Hans NAMUTH, 1950</text:span></text:p>
      <text:p text:style-name="P1"><text:span text:style-name="Strong_20_Emphasis"><text:span text:style-name="T2">Alberto GIACOMETTI, </text:span></text:span><text:span text:style-name="T1">artiste travaillant une sculpture en plâtre,Paris, 1958</text:span></text:p>
      <text:p text:style-name="P1"><text:span text:style-name="Strong_20_Emphasis"><text:span text:style-name="T2">Lucio FONTANA, </text:span></text:span><text:span text:style-name="T1">Concette spaziale, Attese,1967</text:span></text:p>
      <text:p text:style-name="P1"><text:span text:style-name="Strong_20_Emphasis"><text:span text:style-name="T2">Richard LONG, </text:span></text:span><text:span text:style-name="T1">Walking in line in Peru,1972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ple-system" svg:font-family="apple-system, BlinkMacSystemFont, quo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7T09:50:04.788000000</meta:creation-date>
    <dc:date>2018-11-07T09:52:09.798000000</dc:date>
    <meta:editing-duration>PT2M6S</meta:editing-duration>
    <meta:editing-cycles>1</meta:editing-cycles>
    <meta:document-statistic meta:table-count="0" meta:image-count="0" meta:object-count="0" meta:page-count="1" meta:paragraph-count="5" meta:word-count="43" meta:character-count="310" meta:non-whitespace-character-count="271"/>
    <meta:generator>LibreOffice/5.4.4.2$Windows_x86 LibreOffice_project/2524958677847fb3bb44820e40380acbe820f960</meta:generator>
  </office:meta>
</office:document-meta>
</file>