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633000008C56FBECDBA3EAB348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-2.155cm" svg:y="-2cm" svg:width="20.957cm" svg:height="29.644cm" draw:z-index="0"><draw:image xlink:href="Pictures/1000000100000633000008C56FBECDBA3EAB348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31T19:00:23.676000000</meta:creation-date>
    <dc:date>2023-08-31T19:01:20.443000000</dc:date>
    <meta:editing-duration>PT56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6.0.3$Windows_X86_64 LibreOffice_project/69edd8b8ebc41d00b4de3915dc82f8f0fc3b6265</meta:generator>
  </office:meta>
</office:document-meta>
</file>